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d0025" officeooo:paragraph-rsid="001341bf"/>
    </style:style>
    <style:style style:name="P2" style:family="paragraph" style:parent-style-name="Standard">
      <style:text-properties officeooo:rsid="001341bf" officeooo:paragraph-rsid="001341bf"/>
    </style:style>
    <style:style style:name="P3" style:family="paragraph" style:parent-style-name="Standard">
      <style:text-properties officeooo:rsid="00135591" officeooo:paragraph-rsid="00135591"/>
    </style:style>
    <style:style style:name="P4" style:family="paragraph" style:parent-style-name="Standard">
      <style:text-properties officeooo:rsid="00080edb" officeooo:paragraph-rsid="001341bf"/>
    </style:style>
    <style:style style:name="P5" style:family="paragraph" style:parent-style-name="Standard">
      <style:text-properties officeooo:rsid="0015fdb9" officeooo:paragraph-rsid="0015fdb9"/>
    </style:style>
    <style:style style:name="P6" style:family="paragraph" style:parent-style-name="Standard">
      <style:text-properties officeooo:rsid="001eca49" officeooo:paragraph-rsid="001eca49"/>
    </style:style>
    <style:style style:name="P7" style:family="paragraph" style:parent-style-name="Standard">
      <style:text-properties officeooo:rsid="00222341" officeooo:paragraph-rsid="00222341"/>
    </style:style>
    <style:style style:name="T1" style:family="text">
      <style:text-properties officeooo:rsid="00080edb"/>
    </style:style>
    <style:style style:name="T2" style:family="text">
      <style:text-properties officeooo:rsid="00142ed5"/>
    </style:style>
    <style:style style:name="T3" style:family="text">
      <style:text-properties officeooo:rsid="0016627d"/>
    </style:style>
    <style:style style:name="T4" style:family="text">
      <style:text-properties officeooo:rsid="001bd367"/>
    </style:style>
    <style:style style:name="T5" style:family="text">
      <style:text-properties officeooo:rsid="0022234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ve you ever wondered what makes pickles or sourdough so tangy? Or how they’re made? Well that’s all fermentation. <text:span text:style-name="T1">Fermentation is when a bacteria such as yeast eats carbohydrates like sugar or starch and produces an acid or alcohol. There are three main types of fermentation, including lactose-fermentation, ethanol fermentation and acetic acid fermentation. Each of these types can make different food and drinks because of how they work and the flavours they produce. </text:span></text:p>
      <text:p text:style-name="P1"/>
      <text:p text:style-name="P4">The first type is lactose fermentation and this process includes the use of lactic acid, which is an acid that occurs in this fermentation and in your own body. It is produced when cells make energy with no oxygen around, called anaerobic respiration. Lactic acid builds up in your body when you exercise because it helps to produce energy quicker, but it is also what makes yogurt and pickles taste the way they do. When making something such as pickles, there is bacteria that could be harmful to us that could be on the vegetable, but fortunately there is a way to get rid of this bacteria. This harmful bacteria cannot tolerate large amounts of salt, so when you submerge the cucumber into a brine of water and lots of salt, the bacteria begins to die. But there is still bacteria that stays alive during this process, which is called Lactobacillus. This bacteria can survive the salt and it’s a good thing too. What it does after the bad bacteria is gone, is it starts to eat the natural sugars in the vegetable, and, since there is no oxygen, the anaerobic respiration comes into play. The bacteria begins to produce energy from the sugars and as a result, lactic acid. The lactic acid is a very good thing, because what it does to the vegetable is first of all, it preserves it and prevents anymore of the harmful bacteria from growing, but it also is an acid after all and gives a very tangy flavour to the pickle. But this method isn’t only for making pickles, it helps in making yogurt, kimchi, and sourdough bread, <text:span text:style-name="T5">among other things.</text:span></text:p>
      <text:p text:style-name="P2"/>
      <text:p text:style-name="P3">The next method is ethanol fermentation. As you may know, ethanol is an alcohol, and is used for many things <text:span text:style-name="T4">like part of gasoline,</text:span> but what it’s <text:span text:style-name="T4">commonly</text:span> known for is being a very important ingredient in most alcoholic drinks. But we’re here to learn how it works. First of all, this process is also anaerobic and some strains of yeast used in this method actually make it impossible to work when oxygen is present. <text:span text:style-name="T2">The ingredients vary depending on what you are making with this method, but the concept always stays the same. There is bacteria, most commonly yeast, that eats a sugar or starch and produces ethanol and carbon dioxide. The ethanol is then used to make different drinks alcoholic. The sugar can be a variety of things, such as sugar cane, wheat, or potatoes, and different alcoholic drinks are made from the yeast eating the sugars in different fruits and grains. Wine is made with grapes, cider with apples or pears, and so on and so forth.</text:span></text:p>
      <text:p text:style-name="P3"/>
      <text:p text:style-name="P5">The last method is acetic acid fermentation and this one is a little bit different. Acetic acid is basically just another name for vinegar and is used to make things like kombucha. How it works is actually very similar to ethanol fermentation. <text:span text:style-name="T3">The yeast eats the sugar and produces ethanol, but that’s where it changes. Unlike the ethanol method, the process now needs lots of oxygen, and once the ethanol is oxidized, it turns into acetic acid, or vinegar. Vinegar means sour wine, since it is spoiled wine, so it makes sense that when you spoil the ethanol with oxygen, it turns into acetic acid.</text:span></text:p>
      <text:p text:style-name="P5"/>
      <text:p text:style-name="P6">In conclusion, there are three types of fermentation that are most commonly used, lactose, ethanol, and acetic acid. Each of these includes a different process involving sugar or starch to produce an acid or alcohol, which is then used to make all kinds of foodstuff. Because of the different acids, each method gives it’s product a different taste and flavour. Some examples of fermented foods and drinks include, bread, kimchi, pickles, yogurt, kombucha and wine.</text:p>
      <text:p text:style-name="P6"/>
      <text:p text:style-name="P7">I hope you enjoyed learning about fermentation, thanks for watch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CA"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1T15:07:00.896870399</meta:creation-date>
    <dc:date>2020-11-03T10:20:53.111950567</dc:date>
    <meta:editing-duration>PT4H5M39S</meta:editing-duration>
    <meta:editing-cycles>4</meta:editing-cycles>
    <meta:generator>LibreOffice/6.0.7.3$Linux_X86_64 LibreOffice_project/00m0$Build-3</meta:generator>
    <meta:document-statistic meta:table-count="0" meta:image-count="0" meta:object-count="0" meta:page-count="1" meta:paragraph-count="6" meta:word-count="712" meta:character-count="4107" meta:non-whitespace-character-count="3400"/>
  </office:meta>
</office:document-meta>
</file>